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31cm" fo:margin-left="-0.028cm" fo:margin-top="0cm" fo:margin-bottom="0cm" style:page-number="1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2.646cm"/>
    </style:style>
    <style:style style:name="表格1.D" style:family="table-column">
      <style:table-column-properties style:column-width="0.115cm"/>
    </style:style>
    <style:style style:name="表格1.E" style:family="table-column">
      <style:table-column-properties style:column-width="2.723cm"/>
    </style:style>
    <style:style style:name="表格1.F" style:family="table-column">
      <style:table-column-properties style:column-width="0.305cm"/>
    </style:style>
    <style:style style:name="表格1.G" style:family="table-column">
      <style:table-column-properties style:column-width="2.254cm"/>
    </style:style>
    <style:style style:name="表格1.H" style:family="table-column">
      <style:table-column-properties style:column-width="4.399cm"/>
    </style:style>
    <style:style style:name="表格1.1" style:family="table-row">
      <style:table-row-properties style:min-row-height="0.6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H3" style:family="table-cell">
      <style:table-cell-properties fo:padding-left="0.049cm" fo:padding-right="0.049cm" fo:padding-top="0cm" fo:padding-bottom="0cm" fo:border-left="none" fo:border-right="0.5pt solid #00000a" fo:border-top="none" fo:border-bottom="none"/>
    </style:style>
    <style:style style:name="表格1.4" style:family="table-row">
      <style:table-row-properties style:min-row-height="2.0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5" style:family="table-row">
      <style:table-row-properties style:min-row-height="1.685cm" fo:keep-together="auto"/>
    </style:style>
    <style:style style:name="表格1.6" style:family="table-row">
      <style:table-row-properties style:min-row-height="3.455cm" fo:keep-together="auto"/>
    </style:style>
    <style:style style:name="表格1.B6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1.10" style:family="table-row">
      <style:table-row-properties style:min-row-height="9.892cm" fo:keep-together="auto"/>
    </style:style>
    <style:style style:name="表格1.B10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P1" style:family="paragraph" style:parent-style-name="Standard">
      <style:paragraph-properties fo:line-height="0.529cm" fo:text-align="center" style:justify-single-word="false" fo:orphans="2" fo:widows="2" style:snap-to-layout-grid="false"/>
    </style:style>
    <style:style style:name="P2" style:family="paragraph" style:parent-style-name="Standard">
      <style:paragraph-properties fo:line-height="0.459cm" fo:text-align="end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orphans="2" fo:widows="2" style:snap-to-layout-grid="false"/>
      <style:text-properties style:font-name="Times New Roman" style:font-name-asian="標楷體1" style:font-size-complex="12pt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fo:color="#ff0000" style:font-name="Times New Roman" fo:font-size="11pt" style:font-name-asian="標楷體1" style:font-size-asian="11pt" style:font-size-complex="11pt"/>
    </style:style>
    <style:style style:name="P8" style:family="paragraph" style:parent-style-name="Standard">
      <style:paragraph-properties fo:orphans="2" fo:widows="2" style:snap-to-layout-grid="false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-asian="標楷體1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-0.004cm" style:auto-text-indent="false" style:snap-to-layout-grid="false"/>
    </style:style>
    <style:style style:name="P11" style:family="paragraph" style:parent-style-name="Standard">
      <style:paragraph-properties fo:margin-left="0.212cm" fo:margin-right="0cm" fo:text-align="center" style:justify-single-word="false" fo:orphans="2" fo:widows="2" fo:text-indent="-0.212cm" style:auto-text-indent="false" style:snap-to-layout-grid="false"/>
    </style:style>
    <style:style style:name="T1" style:family="text">
      <style:text-properties style:font-name="Times New Roman" fo:font-size="16pt" style:font-name-asian="標楷體1" style:font-size-asian="16pt" style:font-size-complex="16pt"/>
    </style:style>
    <style:style style:name="T2" style:family="text">
      <style:text-properties style:font-name="Times New Roman" style:font-name-asian="標楷體1" style:font-size-complex="12pt"/>
    </style:style>
    <style:style style:name="T3" style:family="text">
      <style:text-properties style:font-name="Times New Roman" fo:font-size="14pt" style:font-name-asian="標楷體1" style:font-size-asian="14pt"/>
    </style:style>
    <style:style style:name="T4" style:family="text">
      <style:text-properties style:font-name="Times New Roman" fo:font-size="10pt" style:font-name-asian="標楷體1" style:font-size-asian="10pt" style:font-size-complex="10pt"/>
    </style:style>
    <style:style style:name="T5" style:family="text">
      <style:text-properties style:font-name="Times New Roman" fo:letter-spacing="0.106cm" style:font-name-asian="標楷體1" style:font-size-complex="12pt"/>
    </style:style>
    <style:style style:name="T6" style:family="text">
      <style:text-properties style:font-name="Times New Roman" fo:letter-spacing="0.032cm" style:font-name-asian="標楷體1" style:font-size-complex="12pt"/>
    </style:style>
    <style:style style:name="T7" style:family="text">
      <style:text-properties fo:color="#ff0000" style:font-name="Times New Roman" style:font-name-asian="標楷體1" style:font-size-complex="12pt"/>
    </style:style>
    <style:style style:name="T8" style:family="text">
      <style:text-properties style:font-name-asian="標楷體1" style:font-size-complex="12pt"/>
    </style:style>
    <style:style style:name="T9" style:family="text">
      <style:text-properties fo:color="#999999" style:font-name="Times New Roman" fo:font-size="14pt" style:font-name-asian="標楷體1" style:font-size-asian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columns-spanned="8" office:value-type="string">
              <text:p text:style-name="P1"><text:span text:style-name="T1">臺中榮民總醫院 醫務契約人員甄試報名表</text:span></text:p>
              <text:p text:style-name="P2"><text:span text:style-name="T7">***</text:span><text:span text:style-name="T2">請用電腦繕</text:span><text:span text:style-name="T8">打</text:span><text:span text:style-name="T7">***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3"><text:span text:style-name="T2">姓 <text:s text:c="5"/>名</text:span>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3"><text:span text:style-name="T2">身分證字號</text:span></text:p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H2" table:number-rows-spanned="3" office:value-type="string">
            <text:p text:style-name="P3"><text:span text:style-name="T3">相片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性 <text:s text:c="5"/>別</text:span></text:p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3"><text:span text:style-name="T2">出生年月日</text:span></text:p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2">學 <text:s text:c="5"/>歷</text:span>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><text:span text:style-name="T2">校 <text:s text:c="5"/>名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0"><text:span text:style-name="T2">科系</text:span></text:p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<text:span text:style-name="T2">主</text:span><text:span text:style-name="T4"> </text:span><text:span text:style-name="T2">要</text:span><text:span text:style-name="T4"> </text:span><text:span text:style-name="T2">經</text:span><text:span text:style-name="T4"> </text:span><text:span text:style-name="T2">歷</text:span></text:p>
            <text:p text:style-name="P3"><text:span text:style-name="T2">(請詳填公司名稱、職稱及起訖日期)</text:span></text:p>
          </table:table-cell>
          <table:table-cell table:style-name="表格1.B6" table:number-columns-spanned="7" office:value-type="string">
            <text:p text:style-name="P8"><text:span text:style-name="T2">1.</text:span></text:p>
            <text:p text:style-name="P8"><text:span text:style-name="T2">2.</text:span></text:p>
            <text:p text:style-name="P8"><text:span text:style-name="T2">3.</text:span></text:p>
            <text:p text:style-name="P8"><text:span text:style-name="T2">4.</text:span></text:p>
            <text:p text:style-name="P8"><text:span text:style-name="T2">5.</text:span></text:p>
            <text:p text:style-name="P8"><text:span text:style-name="T2">6.</text:span></text:p>
            <text:p text:style-name="P8"><text:span text:style-name="T2">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5">身障類</text:span><text:span text:style-name="T6">別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8"><text:span text:style-name="T2">障礙等級</text:span>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聯</text:span><text:span text:style-name="T4"> </text:span><text:span text:style-name="T2">絡</text:span><text:span text:style-name="T4"> </text:span><text:span text:style-name="T2">電</text:span><text:span text:style-name="T4"> </text:span><text:span text:style-name="T2">話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8"><text:span text:style-name="T2">行動電話：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T2">電</text:span><text:span text:style-name="T4"> </text:span><text:span text:style-name="T2">子</text:span><text:span text:style-name="T4"> </text:span><text:span text:style-name="T2">信</text:span><text:span text:style-name="T4"> </text:span><text:span text:style-name="T2">箱<text:line-break/>(e-mail)</text:span></text:p>
          </table:table-cell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3"><text:span text:style-name="T2">自 <text:s text:c="5"/>傳(500</text:span><text:bookmark text:name="_GoBack"/><text:span text:style-name="T2">字以內)</text:span></text:p>
            <text:p text:style-name="P6"/>
          </table:table-cell>
          <table:table-cell table:style-name="表格1.B10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01cm" fo:margin-right="0.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GH00</meta:initial-creator>
    <dc:creator>VGH00</dc:creator>
    <meta:editing-cycles>11</meta:editing-cycles>
    <meta:creation-date>2022-04-15T09:05:00</meta:creation-date>
    <dc:date>2023-09-08T02:24:00</dc:date>
    <meta:editing-duration>PT51M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25" meta:word-count="105" meta:character-count="168" meta:non-whitespace-character-count="1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